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ngoever 41 (bouwkavel 240) in Hillegom, Kenmerk Z-18-057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een kozijn van een dakkapel (deelplan 4) (bouwkavel 240)</text:p>
            <text:p text:style-name="common-al"/>
            <text:p text:style-name="common-al">
            <text:span text:style-name="nadrukcur">Datum ontvangst </text:span>9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4453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5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5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ingoever 41 (bouwkavel 240) in Hillegom, Kenmerk Z-18-0574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4453</meta:user-defined>
    <meta:user-defined meta:name="OVERHEIDop.GmbID/DC.identifier">gmb-2018-194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NH 2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794.93 478080.85</meta:user-defined>
    <meta:user-defined meta:name="OVERHEIDop.versieInformatie"/>
  </office:meta>
</office:document-meta>
</file>