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standplaats met een verkoopwagen ter lengte van 4 meter en ter breedte van 2 meter, op maandag, van maandag tot en met vrijdag tussen 10.30 en 18.30 uur, gedeelte naast het fietspad Bergerweg, Alkm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maken bekend dat aan de heer M. Sokye een vergunning is verleend op grond van artikel 5:12van de Algemene plaatselijke verorde­ning voor het innemen van een standplaats, met een verkoopwagen, ter lengte van 4 meter en ter breedte van 2 meter, op een gedeelte naast het fietspad Bergerweg te Alkmaar, voor de verkoop van snacks en non-alcoholische versnaperingen. De standplaats wordt ingenomen van maandag tot en met vrijdag tussen 10.30 en 18.30 uur.</text:p>
            <text:p text:style-name="common-al"/>
            <text:p text:style-name="common-al"/>
            <text:p text:style-name="common-al">Tegen dit besluit kunnen belanghebbende binnen 6 weken schriftelijk en gemotiveerd bezwaar indienen bij het college van burgemeester en wethouders van Alkmaar, Postbus 53, 1800 BC Alkmaar. De termijn van zes weken gaat in een dag na verzending van de vergunning. Deze dag hoeft niet gelijk te zijn aan de datum van deze publicatie. </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94448</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448</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448</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standplaats met een verkoopwagen ter lengte van 4 meter en ter breedte van 2 meter, op maandag, van maandag tot en met vrijdag tussen 10.30 en 18.30 uur, gedeelte naast het fietspad Bergerweg,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4448</meta:user-defined>
    <meta:user-defined meta:name="OVERHEIDop.GmbID/DC.identifier">gmb-2018-19444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7BK 86a</meta:user-defined>
    <meta:user-defined meta:name="OVERHEIDop.woonplaats">Alkmaar</meta:user-defined>
    <meta:user-defined meta:name="OVERHEIDop.straatnaam">Berger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0594 516987</meta:user-defined>
    <meta:user-defined meta:name="OVERHEIDop.versieInformatie"/>
  </office:meta>
</office:document-meta>
</file>