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verdiepte tu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2x kerspruim (Prunus cerasi</text:p>
            <text:p text:style-name="common-al">
            <text:span text:style-name="nadrukvet">Locatie: Wantijpark, verdiepte tuin, Dordrecht</text:span>
          </text:p>
            <text:p text:style-name="common-al">Datum besluit: 20 februari 2018</text:p>
            <text:p text:style-name="common-al">Inzage</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Bezwaar</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44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4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4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antijpark, verdiepte tui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47</meta:user-defined>
    <meta:user-defined meta:name="OVERHEIDop.GmbID/DC.identifier">gmb-2018-194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