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ientwei 18: ontvangen melding Activiteitenbesluit milieubeheer, starten bedrijf (MB 2018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8</text:span> is een melding op grond van het Activiteitenbesluit milieubeheer ontvangen voor deze locatie. Het gaat om het <text:span text:style-name="nadrukvet">starten van een bedrijf ten behoeve van het verwerken van boomstammen tot gekloofde haardhoutblokk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4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Mientwei 18: ontvangen melding Activiteitenbesluit milieubeheer, starten bedrijf (MB 201801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45</meta:user-defined>
    <meta:user-defined meta:name="OVERHEIDop.GmbID/DC.identifier">gmb-2018-194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B 18</meta:user-defined>
    <meta:user-defined meta:name="OVERHEIDop.woonplaats">Rijs</meta:user-defined>
    <meta:user-defined meta:name="OVERHEIDop.straatnaam">Mien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1670 542634</meta:user-defined>
    <meta:user-defined meta:name="OVERHEIDop.versieInformatie"/>
  </office:meta>
</office:document-meta>
</file>