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De Poel 10: ontvangen melding Activiteitenbesluit milieubeheer, starten bedrijf (MB 201801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4 september 2018</text:span> is een melding op grond van het Activiteitenbesluit milieubeheer ontvangen voor deze locatie. Het gaat om het <text:span text:style-name="nadrukvet">starten van een bedrijf ten behoeve van het maken van trappen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94440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44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44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De Poel 10: ontvangen melding Activiteitenbesluit milieubeheer, starten bedrijf (MB 2018015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440</meta:user-defined>
    <meta:user-defined meta:name="OVERHEIDop.GmbID/DC.identifier">gmb-2018-1944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2</meta:user-defined>
    <meta:user-defined meta:name="OVERHEIDop.woonplaats">Joure</meta:user-defined>
    <meta:user-defined meta:name="OVERHEIDop.straatnaam">De Poel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4887 552839</meta:user-defined>
    <meta:user-defined meta:name="OVERHEIDop.versieInformatie"/>
  </office:meta>
</office:document-meta>
</file>