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ssinkgoo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ssinkgoorweg, zaaknummer 144266</text:p>
            <text:p text:style-name="common-al">Voor: kappen van een kastanje, een strook wilgen en hakhout en dunnen bosperceel, datum besluit 24-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4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ssinkgoo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19444</meta:user-defined>
    <meta:user-defined meta:name="OVERHEIDop.GmbID/DC.identifier">gmb-2018-19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R 1</meta:user-defined>
    <meta:user-defined meta:name="OVERHEIDop.woonplaats">Winterswijk</meta:user-defined>
    <meta:user-defined meta:name="OVERHEIDop.straatnaam">Bessink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38 442694</meta:user-defined>
    <meta:user-defined meta:name="OVERHEIDop.versieInformatie"/>
  </office:meta>
</office:document-meta>
</file>