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25-1-1">
      <style:table-column-properties style:rel-column-width="16*"/>
    </style:style>
    <style:style style:family="table-column" style:parent-style-name="colspec" style:name="id1-3-2-2-2-25-1-2">
      <style:table-column-properties style:rel-column-width="36*"/>
    </style:style>
    <style:style style:family="table-column" style:parent-style-name="colspec" style:name="id1-3-2-2-3-6-1-1">
      <style:table-column-properties style:rel-column-width="49*"/>
    </style:style>
  </office:automatic-styles>
  <office:body>
    <office:text>
      <text:p text:style-name="new_page_staatscourant"/>
      <text:p text:style-name="single-kop-titel">REGELING TOT WIJZIGING VAN DE SUBSIDIEREGELING KWALITEIT VOORSCHOOLSE EDUCATIE DEN HAAG 2017</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gelet op Artikel 5 van de Algemene subsidieverordening Den Haag 201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Regeling tot wijziging van de Subsidieregeling Kwaliteit voorschoolse educatie </text:p>
            <text:p text:style-name="al">Den Haag 2017:</text:p>
            <text:p text:style-name="al"/>
          </text:section>
          <text:section text:name="artikel_id1-3-2-2-2" text:style-name="artikel">
            <text:p text:style-name="artikel_kop_titel"><text:span text:style-name="artikel_kop_label">Artikel</text:span> <text:span text:style-name="artikel_kop_nr">I</text:span> </text:p>
            <text:p text:style-name="al">De Subsidieregeling Kwaliteit voorschoolse educatie Den Haag 2017 wordt gewijzigd als volgt:</text:p>
            <text:p text:style-name="al"/>
            <text:list text:style-name="id1-3-2-2-2-4">
              <text:list-item text:style-override="id1-3-2-2-2-4-1">
                <text:number>A.</text:number>
                <text:p text:style-name="al"> Artikel 2:3 wordt als volgt gewijzigd:</text:p>
                <text:list text:style-name="id1-3-2-2-2-4-1-3">
                  <text:list-item text:style-override="id1-3-2-2-2-4-1-3-1">
                    <text:number>1.</text:number>
                    <text:p text:style-name="al">Onderdeel a komt te luiden:</text:p>
                    <text:list text:style-name="id1-3-2-2-2-4-1-3-1-3">
                      <text:list-item text:style-override="id1-3-2-2-2-4-1-3-1-3-1">
                        <text:number>a.</text:number>
                        <text:p text:style-name="al">het lokaal voldoet aan de geldende wet- en regelgeving om kinderopvang en voorschoolse educatie te mogen uitvoeren;</text:p>
                      </text:list-item>
                    </text:list>
                  </text:list-item>
                </text:list>
                <text:list text:style-name="id1-3-2-2-2-4-1-4">
                  <text:list-item text:style-override="id1-3-2-2-2-4-1-4-1">
                    <text:number>2.</text:number>
                    <text:p text:style-name="al">Onderdeel c vervalt; </text:p>
                  </text:list-item>
                  <text:list-item text:style-override="id1-3-2-2-2-4-1-4-2">
                    <text:number>3.</text:number>
                    <text:p text:style-name="al">De onderdelen d tot en met h worden geletterd c tot en met g. </text:p>
                    <text:p text:style-name="al"/>
                  </text:list-item>
                </text:list>
              </text:list-item>
            </text:list>
            <text:p text:style-name="al">B Artikel 2:4 komt te luiden:</text:p>
            <text:p text:style-name="al">
            <text:span text:style-name="nadrukvet">Artikel 2:4 Subsidie uitvoering voorschoolse educatie </text:span>
          </text:p>
            <text:list text:style-name="id1-3-2-2-2-7">
              <text:list-item text:style-override="id1-3-2-2-2-7-1">
                <text:number>1.</text:number>
                <text:p text:style-name="al">De subsidie voor de activiteiten als bedoeld in artikel 2.1, eerste lid, bedraagt per kalenderjaar een vast bedrag van € 37.678,00 voor een lokaal met een openstelling per jaar van tenminste 900 uren</text:p>
              </text:list-item>
              <text:list-item text:style-override="id1-3-2-2-2-7-2">
                <text:number>2.</text:number>
                <text:p text:style-name="al">De subsidie voor de activiteiten als bedoeld in artikel 2.1, eerste lid, bedraagt per kalenderjaar een vast bedrag van € 18.839,00 voor een lokaal met een openstelling per jaar tussen 470 en 900 uren.</text:p>
                <text:p text:style-name="al"/>
              </text:list-item>
            </text:list>
            <text:list text:style-name="id1-3-2-2-2-8">
              <text:list-item text:style-override="id1-3-2-2-2-8-1">
                <text:number>C.</text:number>
                <text:p text:style-name="al">Aan artikel 3:3, tweede lid, wordt, onder vervanging van de punt aan het slot van onderdeel c door een puntkomma, een onderdeel toegevoegd, luidende:</text:p>
                <text:list text:style-name="id1-3-2-2-2-8-1-3">
                  <text:list-item text:style-override="id1-3-2-2-2-8-1-3-1">
                    <text:number>d.</text:number>
                    <text:p text:style-name="al">het lokaal heeft een openstelling van meer dan 900 uur, maar minder dan 1.080 uur per jaar.</text:p>
                    <text:p text:style-name="al"/>
                  </text:list-item>
                </text:list>
              </text:list-item>
            </text:list>
            <text:list text:style-name="id1-3-2-2-2-9">
              <text:list-item text:style-override="id1-3-2-2-2-9-1">
                <text:number>D.</text:number>
                <text:p text:style-name="al"> Na artikel 3:3 wordt een nieuw artikel toegevoegd, luidende:</text:p>
              </text:list-item>
            </text:list>
            <text:p text:style-name="al">
            <text:span text:style-name="nadrukvet">Artikel 3:4 Tijdelijke subsidie ondersteuning ouders bij aanvragen</text:span>
          </text:p>
            <text:list text:style-name="id1-3-2-2-2-11">
              <text:list-item text:style-override="id1-3-2-2-2-11-1">
                <text:number>1.</text:number>
                <text:p text:style-name="al">In aanvulling op artikel 2:1 wordt subsidie verstrekt voor extra ondersteuning van ouders bij het doen van een aanvraag tegemoetkoming kosten peuteropvang;</text:p>
              </text:list-item>
              <text:list-item text:style-override="id1-3-2-2-2-11-2">
                <text:number>2.</text:number>
                <text:p text:style-name="al"> Subsidie wordt uitsluitend verstrekt voor lokalen waarin voorschoolse educatie wordt gegeven, in de volgende wijken: Groente- en Fruitmarkt, Schilderswijk, Bouwlust/Vrederust, Transvaalkwartier, Moerwijk; Stationsbuurt, Centrum, Rustenburg-Oostbroek, Morgenstond, Laakkwartier en Spoorwijk;</text:p>
              </text:list-item>
              <text:list-item text:style-override="id1-3-2-2-2-11-3">
                <text:number>3.</text:number>
                <text:p text:style-name="al"> De subsidie bedraagt per maand per lokaal een vast bedrag van € 240,00;</text:p>
              </text:list-item>
              <text:list-item text:style-override="id1-3-2-2-2-11-4">
                <text:number>4.</text:number>
                <text:p text:style-name="al"> Subsidie op grond van dit artikel kan worden verleend voor activiteiten in de periode van 1 oktober 2018 tot en met 31 maart 2019.</text:p>
              </text:list-item>
            </text:list>
            <text:p text:style-name="al"/>
            <text:list text:style-name="id1-3-2-2-2-13">
              <text:list-item text:style-override="id1-3-2-2-2-13-1">
                <text:number>E.</text:number>
                <text:p text:style-name="al"> Artikel 4:1, eerste lid, komt te luiden:</text:p>
              </text:list-item>
            </text:list>
            <text:list text:style-name="id1-3-2-2-2-14">
              <text:list-item text:style-override="id1-3-2-2-2-14-1">
                <text:number>1.</text:number>
                <text:p text:style-name="al">Voor subsidieverlening op grond van deze subsidieregeling geldt voor 2018 een subsidieplafond van € 8.425.ooo en voor subsidieverlening op grond van deze subsidieregeling geldt voor 2019 een subsidieplafond van € 8.610.000,00.</text:p>
              </text:list-item>
            </text:list>
            <text:p text:style-name="al"/>
            <text:list text:style-name="id1-3-2-2-2-16">
              <text:list-item text:style-override="id1-3-2-2-2-16-1">
                <text:number>F.</text:number>
                <text:p text:style-name="al"> Artikel 5:2 komt te luiden:</text:p>
              </text:list-item>
            </text:list>
            <text:p text:style-name="al">
            <text:span text:style-name="nadrukvet">Artikel 5:2 Aanvraagtermijn </text:span>
          </text:p>
            <text:p text:style-name="al"> In afwijking van artikel 9 van de Algemene subsidieverordening Den Haag 2014 wordt een aanvraag om subsidie: </text:p>
            <text:list text:style-name="id1-3-2-2-2-19">
              <text:list-item text:style-override="id1-3-2-2-2-19-1">
                <text:number>a.</text:number>
                <text:p text:style-name="al">voor een heel kalenderjaar ingediend in de periode van 15 juni tot en met 30 september in het jaar voorafgaand aan het jaar waarin de activiteiten waarvoor subsidie is aangevraagd zullen plaatsvinden; </text:p>
              </text:list-item>
              <text:list-item text:style-override="id1-3-2-2-2-19-2">
                <text:number>b.</text:number>
                <text:p text:style-name="al"> voor zover het plafond als bedoeld in artikel 4:1, eerste lid, niet is bereikt na afhandeling van de aanvragen als bedoeld onder a kunnen aanvragen worden ingediend in de periode van 1 december van het jaar voorafgaand aan het jaar waarin de activiteiten waarvoor subsidie is aangevraagd zullen plaatsvinden, tot en met 30 oktober in het jaar waarin de activiteiten zullen plaatsvinden.</text:p>
              </text:list-item>
            </text:list>
            <text:p text:style-name="al"/>
            <text:list text:style-name="id1-3-2-2-2-21">
              <text:list-item text:style-override="id1-3-2-2-2-21-1">
                <text:number>G.</text:number>
                <text:p text:style-name="al"> Artikel 6:1 wordt als volgt gewijzigd:</text:p>
              </text:list-item>
            </text:list>
            <text:list text:style-name="id1-3-2-2-2-22">
              <text:list-item text:style-override="id1-3-2-2-2-22-1">
                <text:number>1.</text:number>
                <text:p text:style-name="al"> In de aanhef wordt “Algemene subsidieverordening Den Haag 2015” vervangen door: Algemene subsidieverordening den Haag 2014;</text:p>
              </text:list-item>
              <text:list-item text:style-override="id1-3-2-2-2-22-2">
                <text:number>2.</text:number>
                <text:p text:style-name="al"> Onderdeel b. komt te luiden:</text:p>
                <text:p text:style-name="al">b. het kindercentrum waar voorschoolse educatie wordt uitgevoerd, is aangesloten op VVE-UP, dan wel een daarvoor in de plaats komend programma, en actualiseert maandelijks vóór de tweede van de maand de gegevens in het betreffende programma.</text:p>
              </text:list-item>
            </text:list>
            <text:p text:style-name="al"/>
            <text:list text:style-name="id1-3-2-2-2-24">
              <text:list-item text:style-override="id1-3-2-2-2-24-1">
                <text:number>H.</text:number>
                <text:p text:style-name="al"> Bijlage 1 bij de Subsidieregeling Kwaliteit voorschoolse educatie Den Haag 2017 komt te luiden: </text:p>
                <text:p text:style-name="al"/>
              </text:list-item>
            </text:list>
            <text:section text:name="table_id1-3-2-2-2-25" text:style-name="table">
              <text:p text:style-name="table_top"/>
              <table:table table:style-name="tgroup">
                <table:table-column table:style-name="id1-3-2-2-2-25-1-1"/>
                <table:table-column table:style-name="id1-3-2-2-2-25-1-2"/>
                <table:table-row table:style-name="row">
                  <table:table-cell table:style-name="entry" table:number-rows-spanned="1" table:number-columns-spanned="1">
                    <text:p text:style-name="table_al">
                      <text:span text:style-name="nadrukvet">Bijlage 1</text:span>
                    </text:p>
                    <text:p text:style-name="table_al">
                      <text:span text:style-name="nadrukvet">Rangorde</text:span>
                    </text:p>
                  </table:table-cell>
                  <table:table-cell table:style-name="entry" table:number-rows-spanned="1" table:number-columns-spanned="1">
                    <text:p text:style-name="table_al">
                      <text:span text:style-name="nadrukvet">Wijk</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Belgisch Park</text:p>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1">
                    <text:p text:style-name="table_al"> Duindorp</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Benoordenhou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Bomen- en Bloemenbuur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Vruchtenbuur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Bohemen, Meer en Bos</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 Kraayenstei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Zeeheldenkwartier</text:p>
                  </table:table-cell>
                </table:table-row>
                <table:table-row table:style-name="row">
                  <table:table-cell table:style-name="entry" table:number-rows-spanned="1" table:number-columns-spanned="1">
                    <text:p text:style-name="table_al">3,8,18</text:p>
                  </table:table-cell>
                  <table:table-cell table:style-name="entry" table:number-rows-spanned="1" table:number-columns-spanned="1">
                    <text:p text:style-name="table_al"> Wateringse Veld</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 Ypenburg</text:p>
                  </table:table-cell>
                </table:table-row>
                <table:table-row table:style-name="row">
                  <table:table-cell table:style-name="entry" table:number-rows-spanned="1" table:number-columns-spanned="1">
                    <text:p text:style-name="table_al">1,4,10,20</text:p>
                  </table:table-cell>
                  <table:table-cell table:style-name="entry" table:number-rows-spanned="1" table:number-columns-spanned="1">
                    <text:p text:style-name="table_al"> Leidschenve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text:span> </text:p>
            <text:p text:style-name="al">Dat dit besluit in werking treedt op de dag na bekendmaking in het gemeenteblad.</text:p>
            <text:p text:style-name="al"/>
            <text:p text:style-name="al">Den Haag, 4 september 2018 </text:p>
            <text:p text:style-name="al"/>
            <text:section text:name="table_id1-3-2-2-3-6" text:style-name="table">
              <text:p text:style-name="table_top"/>
              <table:table table:style-name="tgroup">
                <table:table-column table:style-name="id1-3-2-2-3-6-1-1"/>
                <table:table-row table:style-name="row">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de secretaris, de burgemeester,</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ter Hennephof, Pauline Krikke</text:p>
                  </table:table-cell>
                </table:table-row>
              </table:table>
              <text:p text:style-name="table_bottom"/>
            </text:section>
            <text:p text:style-name="al"/>
            <text:p text:style-name="al"/>
            <text:p text:style-name="al"/>
          </text:section>
          <text:section text:name="paragraaf_id1-3-2-2-4" text:style-name="paragraaf">
            <text:p text:style-name="paragraaf_kop"><text:span text:style-name="label"/> <text:span text:style-name="nr"/> Toelichting op de Regeling tot wijziging van de Subsidieregeling Kwaliteit voorschoolse educatie Den Haag 2017</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4</text:span> </text:p>
            <text:p text:style-name="al">Kindercentra ondersteunen ouders bij het doen van een aanvraag tegemoetkoming kosten peuteropvang. De regeling is nieuw sinds 1 januari 2018 en is voor veel ouders ingewikkeld. Het kost kindercentra veel tijd om ouders te ondersteunen bij de aanvragen. In wijken waar veel ouders wonen die de Nederlandse taal niet goed machtig of laagopgeleid zijn, is deze taak zwaarder dan elders. Om deze reden wordt een tijdelijke regeling in het leven geroepen, vooruitlopend op de evaluatie van de effecten van de harmonisatie en omdat moet blijken of deze maatregel voldoende effect heeft. Met deze tijdelijke regeling kunnen de kindercentra gekwalificeerd personeel inzetten om deze ouders te begelei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43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3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3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WIJZIGING VAN DE SUBSIDIEREGELING KWALITEIT VOORSCHOOLSE EDUCATIE DEN HAA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439</meta:user-defined>
    <meta:user-defined meta:name="OVERHEIDop.GmbID/DC.identifier">gmb-2018-19443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Gravenhage</meta:user-defined>
    <meta:user-defined meta:name="DC.source">Artikel 5 van de Algemene subsidieverordening Den Haag 2014,;</meta:user-defined>
    <meta:user-defined meta:name="OVERHEIDop.referentienummer">RIS300442</meta:user-defined>
    <meta:user-defined meta:name="DCTERMS.alternative">Subsidieregeling Kwaliteit voorschoolse educatie Den Haag 2017</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09-13</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473548_2</meta:user-defined>
    <meta:user-defined meta:name="OVERHEIDop.externeBijlage">RIS300442|exb-2018-55146</meta:user-defined>
    <meta:user-defined meta:name="OVERHEIDop.versieInformatie"/>
  </office:meta>
</office:document-meta>
</file>