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plaatsen van de opstelplaats van de olietankwagen in verband met externe veiligheid aan de Waalbandijk 13 in Nieuwaal. Zaaknummer: 0214108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8-2018<text:span text:style-name="nadrukvet">.</text:span> De aanvraag omgevingsvergunning heeft betrekking op het verplaatsen van de opstelplaats van de olietankwagen in verband met externe veiligheid op het adres Waalbandijk 1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plaatsen van de opstelplaats van de olietankwagen in verband met externe veiligheid aan de Waalbandijk 13 in Nieuwaal. Zaaknummer: 0214108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38</meta:user-defined>
    <meta:user-defined meta:name="OVERHEIDop.GmbID/DC.identifier">gmb-2018-194438</meta:user-defined>
    <meta:user-defined meta:name="OVERHEID.TaxonomieBeleidsagenda/OVERHEID.category">Ruimte en infrastructuur | Organisatie en beleid</meta:user-defined>
    <meta:user-defined meta:name="OVERHEIDop.referentienummer">0214108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J 13</meta:user-defined>
    <meta:user-defined meta:name="OVERHEIDop.woonplaats">Nieuwaal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60 424968</meta:user-defined>
    <meta:user-defined meta:name="OVERHEIDop.versieInformatie"/>
  </office:meta>
</office:document-meta>
</file>