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Oldenzaal 2017,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ldenzaal,</text:p>
            <text:p text:style-name="al"/>
            <text:p text:style-name="al">Gelet op artikel 59a en artikel 125 van de Gemeentewet en het bepaalde in afdeling 5.3.1, afdeling 5.3.2 en afdeling 10.1.1 van de Algemene wet bestuursrecht;</text:p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sluit mandaat, volmacht en machtiging Oldenzaal 2017 als volgt te wijzigen: Het college verleent mandaat aan de portefeuillehouder handhaving om in spoedeisende gevallen handhavend op te treden. Hiertoe wordt het tabblad “Bestuur” in het register als volgt aangevuld:</text:p>
              </text:list-item>
            </text:list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bevoegdhei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bevoegd orgaan</text:span>
                      </text:span>
                    </text:p>
                    <text:p text:style-name="table_al">
                      <text:span text:style-name="nadrukcur">ieder voor zover het zijn bevoegdheden betref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mandaat/ <text:span text:style-name="nadrukcur">ondermandaat</text:span>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opmerking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lgemene wet bestuursrecht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en om handhavend op te treden in spoedeisende gevall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portefeuillehouder handhaving</text:p>
                  </table:table-cell>
                  <table:table-cell table:style-name="cell_frame_all" table:number-rows-spanned="1" table:number-columns-spanned="1">
                    <text:p text:style-name="table_al">Het genomen besluit wordt in de eerst volgende collegevergadering door de portefeuillehouder gemeld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6">
              <text:list-item text:style-override="id1-3-2-2-1-6-1">
                <text:number>2.</text:number>
                <text:p text:style-name="al">Dit besluit wordt aangehaald als Besluit mandaat, volmacht en machtiging Oldenzaal 2017, 1<text:span text:style-name="sup">e</text:span> wijzig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astgesteld in de vergadering van 28 augustus 2018 </text:span></text:p>
          </text:section>
          <text:section text:name="ondertekening_id1-3-2-3-3">
            <text:p><text:span text:style-name="functie"/></text:p>
            <text:p><text:span text:style-name="deze">Het college van burgemeester en wethouders,</text:span></text:p>
          </text:section>
          <text:section text:name="ondertekening_id1-3-2-3-4">
            <text:p><text:span text:style-name="deze"/></text:p>
            <text:p>de secretaris, 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9442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2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2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ndaat, volmacht en machtiging Oldenzaal 2017, 1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428</meta:user-defined>
    <meta:user-defined meta:name="OVERHEIDop.GmbID/DC.identifier">gmb-2018-19442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Oldenzaal</meta:user-defined>
    <meta:user-defined meta:name="DC.source">artikel 59a Gemeentewet;1.0:v:BWBR0005416&amp;artikel=59a</meta:user-defined>
    <meta:user-defined meta:name="DC.source">artikel 171 Gemeentewet;1.0:v:BWBR0005416&amp;artikel=171</meta:user-defined>
    <meta:user-defined meta:name="DC.source">afdeling 10.1.1 Algemene wet bestuursrecht;1.0:v:BWBR0005537</meta:user-defined>
    <meta:user-defined meta:name="DC.source">artikel 125 van de Gemeentewet;1.0:c:BWBR0005416&amp;artikel=125&amp;g=2018-07-01</meta:user-defined>
    <meta:user-defined meta:name="OVERHEIDop.referentienummer">T-18-01724</meta:user-defined>
    <meta:user-defined meta:name="DCTERMS.alternative">Besluit mandaat, volmacht en machtiging Oldenzaal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denzaal</meta:user-defined>
    <dc:language>nl</dc:language>
    <meta:user-defined meta:name="xs:date/OVERHEIDop.startdatum">2018-09-14</meta:user-defined>
    <meta:user-defined meta:name="OVERHEIDgvop.Informatietype/DC.type">Verordeningen</meta:user-defined>
    <meta:user-defined meta:name="OVERHEID.Gemeente/OVERHEID.authority">Oldenzaal</meta:user-defined>
    <meta:user-defined meta:name="OVERHEID.Gemeente/DCTERMS.publisher">Oldenzaal</meta:user-defined>
    <meta:user-defined meta:name="OVERHEIDop.betreftRegeling">CVDR460211_2</meta:user-defined>
    <meta:user-defined meta:name="OVERHEIDop.versieInformatie"/>
  </office:meta>
</office:document-meta>
</file>