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uurwerkshow, 17 december 2018, Markt en het Dobbe-ei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 september 2018 is een aanvraag ontvangen voor het organiseren van het evenement: “Vuurwerkshow” op 17 december 2018 op de Markt en het Dobbe-eiland in Zoetermeer. Bij slechte weersomstandigheden wordt het evenement verplaatst naar 20 december 2018 (APV-EVM20180500). 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42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uurwerkshow, 17 december 2018, Markt en het Dobbe-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427</meta:user-defined>
    <meta:user-defined meta:name="OVERHEIDop.GmbID/DC.identifier">gmb-2018-194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