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Zuideinde 128 A - Verbouw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 A, Nieuwkoop - zaak nr. W-2018-0208 - aanvraag omgevingsvergunning voor het verbouwen van een vakantiewoning - beslistermijn is verlengd met een periode van zes weken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Zuideinde 128 A - Verbouw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23</meta:user-defined>
    <meta:user-defined meta:name="OVERHEIDop.GmbID/DC.identifier">gmb-2018-194423</meta:user-defined>
    <meta:user-defined meta:name="OVERHEID.TaxonomieBeleidsagenda/OVERHEID.category">Ruimte en infrastructuur | Organisatie en beleid</meta:user-defined>
    <meta:user-defined meta:name="OVERHEIDop.referentienummer">W-2018-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9 461730</meta:user-defined>
    <meta:user-defined meta:name="OVERHEIDop.versieInformatie"/>
  </office:meta>
</office:document-meta>
</file>