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opbouw op het perceel Grutto 11 te Obdam</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gemeente een aanvraag ontvangen voor een omgevingsvergunning voor het plaatsen van een dakopbouw op het perceel Grutto 11 te Obdam. De aanvraag is geregistreerd onder zaaknummer 2018-HZ-04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4422</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22</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22</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opbouw op het perceel Grutto 11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194422</meta:user-defined>
    <meta:user-defined meta:name="OVERHEIDop.GmbID/DC.identifier">gmb-2018-194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TV 1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035 520902</meta:user-defined>
    <meta:user-defined meta:name="OVERHEID.EPSG28992/DC.spatial">122039.74 520907.19</meta:user-defined>
    <meta:user-defined meta:name="OVERHEIDop.versieInformatie"/>
  </office:meta>
</office:document-meta>
</file>