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oorden, Noordse Dorpsweg 12 C - Bouw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12 C, Noorden - zaak nr. W-2018-0209 - aanvraag omgevingsvergunning voor het nieuw bouwen van een recreatiewoning - beslistermijn is verlengd met een periode van zes weken - verzonden 10 septem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42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2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2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oorden, Noordse Dorpsweg 12 C - Bouw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420</meta:user-defined>
    <meta:user-defined meta:name="OVERHEIDop.GmbID/DC.identifier">gmb-2018-194420</meta:user-defined>
    <meta:user-defined meta:name="OVERHEID.TaxonomieBeleidsagenda/OVERHEID.category">Ruimte en infrastructuur | Organisatie en beleid</meta:user-defined>
    <meta:user-defined meta:name="OVERHEIDop.referentienummer">W-2018-0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T 12</meta:user-defined>
    <meta:user-defined meta:name="OVERHEIDop.woonplaats">Noorden</meta:user-defined>
    <meta:user-defined meta:name="OVERHEIDop.straatnaam">Noordse Dorp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485 464663</meta:user-defined>
    <meta:user-defined meta:name="OVERHEIDop.versieInformatie"/>
  </office:meta>
</office:document-meta>
</file>