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'Openlucht Bioscoop', 21 en 22 sep, Nieuwkoop, Bernhardlaan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4A, Nieuwkoop - toestemming is verleend voor het houden van 'Openlucht Bioscoop, op 21 en 22 september van 18.00 uur tot 23.00 uur - verzonden 6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'Openlucht Bioscoop', 21 en 22 sep, Nieuwkoop, Bernhardlaan 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17</meta:user-defined>
    <meta:user-defined meta:name="OVERHEIDop.GmbID/DC.identifier">gmb-2018-1944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5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55122</meta:user-defined>
    <meta:user-defined meta:name="OVERHEID.EPSG28992/DC.spatial">113566 463563</meta:user-defined>
    <meta:user-defined meta:name="OVERHEIDop.versieInformatie"/>
  </office:meta>
</office:document-meta>
</file>