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rbeidsvoorwaardenregeling van de gemeente E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en de werkgeverscommissie van de raad van de gemeente Elburg maken hierbij bekend dat de arbeidsvoorwaardenregeling van de gemeente Elburg wordt gewijzigd per 1 oktober 2018. </text:p>
            <text:p text:style-name="common-al">De VNG heeft op 24 juli 2018 de circulaire TAZ/U201800473 gepubliceerd. De circulaire bevat een wijziging van  de CAR-UWO ten aanzien van de gelijke beloning van medewerkers die op basis van payroll of soortgelijke constructies werken. Hiervoor wordt een nieuw artikel 3:2a CAR geïntroduceerd.</text:p>
            <text:p text:style-name="common-al"/>
            <text:p text:style-name="common-al">De arbeidvoorwaardenregeling ligt ter inzage op het gemeentekantoor van Elburg bij het team Organisatieadvies. Op verzoek kunt u een afschrift ontvangen van (een deel) van de Arbeidsvoorwaardenregel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Elburg, 20 augustus 2018</text:span></text:p>
            <text:p><text:span text:style-name="functie">secretaris, burgemeester,</text:span></text:p>
            <text:p><text:span text:style-name="functie">J.K.C. van der Jagt, J.N. Rozendaa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9441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1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1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rbeidsvoorwaardenregeling van de gemeente Elbur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413</meta:user-defined>
    <meta:user-defined meta:name="OVERHEIDop.GmbID/DC.identifier">gmb-2018-194413</meta:user-defined>
    <meta:user-defined meta:name="OVERHEID.TaxonomieBeleidsagenda/OVERHEID.category">Werk | Organisatie en beleid</meta:user-defined>
    <meta:user-defined meta:name="OVERHEID.Gemeente/DC.spatial">Elburg</meta:user-defined>
    <meta:user-defined meta:name="DC.source">N.v.t.;</meta:user-defined>
    <meta:user-defined meta:name="DCTERMS.alternative">CAR-UW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lburg</meta:user-defined>
    <dc:language>nl</dc:language>
    <meta:user-defined meta:name="OVERHEIDgvop.Informatietype/DC.type">Overige besluiten van algemene strekking</meta:user-defined>
    <meta:user-defined meta:name="OVERHEID.Gemeente/DCTERMS.publisher">Elburg</meta:user-defined>
    <meta:user-defined meta:name="OVERHEID.Gemeente/OVERHEID.authority">Elburg</meta:user-defined>
    <meta:user-defined meta:name="OVERHEIDop.versieInformatie"/>
  </office:meta>
</office:document-meta>
</file>