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Westmijzerdijk 1 Schermerhor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636WE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1 Schermerhorn</text:span>: het kappen van 6 bomen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0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Westmijzerdijk 1 Schermerhor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8</meta:user-defined>
    <meta:user-defined meta:name="OVERHEIDop.GmbID/DC.identifier">gmb-2018-19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E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63 512821</meta:user-defined>
    <meta:user-defined meta:name="OVERHEIDop.versieInformatie"/>
  </office:meta>
</office:document-meta>
</file>