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ctoberfest, 28,29 en 30 sep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Octoberfest, 28 september VIP Night van 18.00 tot 24.00 uur/ 29 september Octoberfest van 16.00 tot 01.00 uur/ 30 september Happen&amp;Stappen van 14.00 tot 22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0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ctoberfest, 28,29 en 30 sep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05</meta:user-defined>
    <meta:user-defined meta:name="OVERHEIDop.GmbID/DC.identifier">gmb-2018-1944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