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, van 13  t/m 24 okt, Korteraar, Langeraar, Papenveer, Ter Aar - VakantieBijbel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, Langeraar, Papenveer en Ter Aar - Er worden 10 borden geplaats van 13 oktober t/m 24 oktober voor de aankondiging van de VakantieBijbelclub op 22 oktober 2018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0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reclameborden, van 13  t/m 24 okt, Korteraar, Langeraar, Papenveer, Ter Aar - VakantieBijbelclu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02</meta:user-defined>
    <meta:user-defined meta:name="OVERHEIDop.GmbID/DC.identifier">gmb-2018-194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A</meta:user-defined>
    <meta:user-defined meta:name="OVERHEIDop.woonplaats">Ter Aar</meta:user-defined>
    <meta:user-defined meta:name="OVERHEIDop.straatnaam">Vierambacht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66 464488</meta:user-defined>
    <meta:user-defined meta:name="OVERHEIDop.versieInformatie"/>
  </office:meta>
</office:document-meta>
</file>