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diverse locaties : voor het plaatsen van driehoekreclameborden campagne PvdA 2018</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ontheffing is verleend voor het plaatsen van 30 driehoekreclameborden ter aankondiging van de campagne van de PvdA voor de gemeenteraadsverkiezingen op 21 maart 2018. De vergunning geldt voor een periode van 8 maart 2018 tot en met 21 maart 2018.</text:p>
            <text:p text:style-name="common-al"/>
            <text:p text:style-name="common-al">Verzonden op 24 januari 2018</text:p>
            <text:p text:style-name="common-al"/>
            <text:p text:style-name="common-al"> ZAAKNR: 1478-2018</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product/bezwaarschrift-indienen" xlink:type="simple">www.coevorden.nl/product/bezwaarschrift-indienen</text:a>.</text:p>
            <text:p text:style-name="common-al"/>
            <text:p text:style-name="common-al"/>
            <text:p text:style-name="last-al">Coevorden, 26 januar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9440</text:span><text:line-break/><text:date style:data-style-name="dag" text:fixed="true" text:date-value="2018-01-30"/><text:line-break/><text:date style:data-style-name="jaar" text:fixed="true" text:date-value="2018-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40</text:span><text:date style:data-style-name="nicedate" text:fixed="true" text:date-value="2018-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40</text:span><text:date style:data-style-name="nicedate" text:fixed="true" text:date-value="2018-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diverse locaties : voor het plaatsen van driehoekreclameborden campagne PvdA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0</meta:user-defined>
    <meta:user-defined meta:name="OVERHEIDop.publicationIssue">19440</meta:user-defined>
    <meta:user-defined meta:name="OVERHEIDop.GmbID/DC.identifier">gmb-2018-1944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JM 8</meta:user-defined>
    <meta:user-defined meta:name="OVERHEIDop.woonplaats">Coevorden</meta:user-defined>
    <meta:user-defined meta:name="OVERHEIDop.straatnaam">Markt</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6620 520133</meta:user-defined>
    <meta:user-defined meta:name="OVERHEIDop.versieInformatie"/>
  </office:meta>
</office:document-meta>
</file>