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Reidfinne 38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Reidfinne 38 OV20170856 het plaatsen van een dakkapel (datum verzending brief / besluit: 29-12-2017)</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44</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4</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4</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Reidfinne 38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1944</meta:user-defined>
    <meta:user-defined meta:name="OVERHEIDop.GmbID/DC.identifier">gmb-2018-19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DH 38</meta:user-defined>
    <meta:user-defined meta:name="OVERHEIDop.woonplaats">Heeg</meta:user-defined>
    <meta:user-defined meta:name="OVERHEIDop.straatnaam">Reidfin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059 553885</meta:user-defined>
    <meta:user-defined meta:name="OVERHEIDop.versieInformatie"/>
  </office:meta>
</office:document-meta>
</file>