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 appartementen op de bestaande 1e en 2e verdieping,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1BD1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121 Alkmaar</text:span>: het realiseren van 2 appartementen op de bestaande 1e en 2e verdieping </text:p>
            <text:p text:style-name="common-al"/>
            <text:p text:style-name="common-al">Datum ontvangst: 5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appartementen op de bestaande 1e en 2e verdieping, Verdronkenoord 1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91</meta:user-defined>
    <meta:user-defined meta:name="OVERHEIDop.GmbID/DC.identifier">gmb-2018-194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D 121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1 515999</meta:user-defined>
    <meta:user-defined meta:name="OVERHEIDop.versieInformatie"/>
  </office:meta>
</office:document-meta>
</file>