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A. </text:span>
            <text:span text:style-name="nadrukvet">Lachhab</text:span>
            <text:span text:style-name="nadrukvet">, geboren op 26-06-1976 per 9 januari 2018;</text:span>
          </text:p>
            <text:p text:style-name="al">
            <text:span text:style-name="nadrukvet">De heer N. Wagemans, geboren op 17-09-1994 per 9 januari 2018;</text:span>
          </text:p>
            <text:p text:style-name="al">
            <text:span text:style-name="nadrukvet">De heer M. </text:span>
            <text:span text:style-name="nadrukvet">Ocskay</text:span>
            <text:span text:style-name="nadrukvet">, geboren op 23-04-1989 per 9 januari 2018;</text:span>
          </text:p>
            <text:p text:style-name="al">
            <text:span text:style-name="nadrukvet">De heer G. </text:span>
            <text:span text:style-name="nadrukvet">Cioroabă</text:span>
            <text:span text:style-name="nadrukvet">, geboren op 01-08-1980 per 9 januari 2018;</text:span>
          </text:p>
            <text:p text:style-name="al">
            <text:span text:style-name="nadrukvet">De heer R.P.H. Daniëls, </text:span>
            <text:span text:style-name="nadrukvet">geboren op 20-10-1965 per 9 januari 2018;</text:span>
          </text:p>
            <text:p text:style-name="al">
            <text:span text:style-name="nadrukvet">De heer G.A.J. Vluggen, geboren op 22-11-1971 per 9 januari 2018;</text:span>
          </text:p>
            <text:p text:style-name="al">
            <text:span text:style-name="nadrukvet">Mevrouw J.C.J. </text:span>
            <text:span text:style-name="nadrukvet">Heimbach, </text:span>
            <text:span text:style-name="nadrukvet">geboren op 08-11-1997 per 9 januari 2018;</text:span>
          </text:p>
            <text:p text:style-name="al">
            <text:span text:style-name="nadrukvet">De heer P.A.A. M. </text:span>
            <text:span text:style-name="nadrukvet">Rokx</text:span>
            <text:span text:style-name="nadrukvet">, geboren op 13-06-1986 per 9 januar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3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39</meta:user-defined>
    <meta:user-defined meta:name="OVERHEIDop.GmbID/DC.identifier">gmb-2018-1943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