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29 september, Nieuwkoop, parkeerplaats Grendel - Buurt-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plaats Grendel, Nieuwkoop - melding is ontvangen voor het gebruik van de parkeerplaats aan de Grendel op 29 september van 15.00 uur tot 00.00 uur voor een Buurt-BBQ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3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, 29 september, Nieuwkoop, parkeerplaats Grendel - Buurt-BB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89</meta:user-defined>
    <meta:user-defined meta:name="OVERHEIDop.GmbID/DC.identifier">gmb-2018-1943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N</meta:user-defined>
    <meta:user-defined meta:name="OVERHEIDop.woonplaats">Nieuwkoop</meta:user-defined>
    <meta:user-defined meta:name="OVERHEIDop.straatnaam">Rietkam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31 463210</meta:user-defined>
    <meta:user-defined meta:name="OVERHEIDop.versieInformatie"/>
  </office:meta>
</office:document-meta>
</file>