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ndelaberen van een els, openbaar plantsoen vóór Morgen 10 Stompetore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41ED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óór Morgen 10 Stompetoren</text:span>: het kandelaberen van een els </text:p>
            <text:p text:style-name="common-al"/>
            <text:p text:style-name="common-al">Datum ontvangst: 5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38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8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8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ndelaberen van een els, openbaar plantsoen vóór Morgen 10 Stompetore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85</meta:user-defined>
    <meta:user-defined meta:name="OVERHEIDop.GmbID/DC.identifier">gmb-2018-194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ED</meta:user-defined>
    <meta:user-defined meta:name="OVERHEIDop.woonplaats">Stompetoren</meta:user-defined>
    <meta:user-defined meta:name="OVERHEIDop.straatnaam">Morg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856 514308</meta:user-defined>
    <meta:user-defined meta:name="OVERHEIDop.versieInformatie"/>
  </office:meta>
</office:document-meta>
</file>