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orpsplein en Achter de Kerk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8 heeft de gemeente een aanvraag ontvangen voor een evenementenvergunning voor jaarlijkse kermis Stolwijk 07-06-2019 t/m 12-06-2019 op locatie Dorpsplein en Achter de Kerk, Stolwijk. De aanvraag is geregistreerd onder zaaknummer SXO-2018251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438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8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8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orpsplein en Achter de Kerk,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81</meta:user-defined>
    <meta:user-defined meta:name="OVERHEIDop.GmbID/DC.identifier">gmb-2018-194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R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95.71 442827.02</meta:user-defined>
    <meta:user-defined meta:name="OVERHEIDop.versieInformatie"/>
  </office:meta>
</office:document-meta>
</file>