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kinderopvangvoorziening uit LRK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verwijdering van een kinderopvangvoorziening (met uitzondering van een voorziening voor gastouderopvang) uit het Landelijk Register Kinderopvang en Peuterspeelzalen moet de gemeente de verwijdering bekendmaken. Het gaat dan om naam kinderopvangvoorziening, adres en datum verwijdering. </text:span>
          </text:p>
            <text:p text:style-name="tussenkopcur">
            <text:span text:style-name="nadrukvet"/>
          </text:p>
            <text:p text:style-name="tussenkopcur">
            <text:span text:style-name="nadrukvet">Wij maken bekend dat uit het Landelijk Register Kinderopvang en Peuterspeelzalen is verwijderd met ingang van </text:span>
            <text:span text:style-name="nadrukvet">25 januari 2018</text:span>
            <text:span text:style-name="nadrukvet">:</text:span>
          </text:p>
            <text:p text:style-name="tussenkopcur">
            <text:span text:style-name="nadrukvet">Buitenschoolse opvang </text:span>
            <text:span text:style-name="nadrukvet">BSO Hogenkamp-Overstegen</text:span>
            <text:span text:style-name="nadrukvet">;</text:span>
            <text:span text:style-name="nadrukvet"> Houtsmastraat 11 C in Doetinchem</text:span>
          </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9438</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8</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8</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ing kinderopvangvoorziening uit LRK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438</meta:user-defined>
    <meta:user-defined meta:name="OVERHEIDop.GmbID/DC.identifier">gmb-2018-19438</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2KA 11d</meta:user-defined>
    <meta:user-defined meta:name="OVERHEIDop.woonplaats">Doetinchem</meta:user-defined>
    <meta:user-defined meta:name="OVERHEIDop.straatnaam">Houtsma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8688 443203</meta:user-defined>
    <meta:user-defined meta:name="OVERHEIDop.versieInformatie"/>
  </office:meta>
</office:document-meta>
</file>