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interne ontsluitingsgang, Laat 138/140W, Krebbesteeg 1 A/B, Breed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 181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38/140W, Krebbesteeg 1 A/B, Breedstraat 17 Alkmaar</text:span>: het realiseren van een interne ontsluitingsgang </text:p>
            <text:p text:style-name="common-al"/>
            <text:p text:style-name="common-al">Datum ontvangst: 3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36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6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6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interne ontsluitingsgang, Laat 138/140W, Krebbesteeg 1 A/B, Breed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64</meta:user-defined>
    <meta:user-defined meta:name="OVERHEIDop.GmbID/DC.identifier">gmb-2018-194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K 78</meta:user-defined>
    <meta:user-defined meta:name="OVERHEIDop.woonplaats">Alkmaar</meta:user-defined>
    <meta:user-defined meta:name="OVERHEIDop.straatnaam">Laat</meta:user-defined>
    <meta:user-defined meta:name="OVERHEID.PostcodeHuisnummer/OVERHEIDop.postcodeHuisnummer">1811HH 1</meta:user-defined>
    <meta:user-defined meta:name="OVERHEIDop.straatnaam">Krebbesteeg</meta:user-defined>
    <meta:user-defined meta:name="OVERHEID.PostcodeHuisnummer/OVERHEIDop.postcodeHuisnummer">1811HG 18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92 515935</meta:user-defined>
    <meta:user-defined meta:name="OVERHEID.EPSG28992/DC.spatial">111606 516163</meta:user-defined>
    <meta:user-defined meta:name="OVERHEID.EPSG28992/DC.spatial">111661 516136</meta:user-defined>
    <meta:user-defined meta:name="OVERHEIDop.versieInformatie"/>
  </office:meta>
</office:document-meta>
</file>