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magazijnstelling, Opaal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2RH18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paalstraat 18 Alkmaar</text:span>: het plaatsen van een magazijnstelling</text:p>
            <text:p text:style-name="common-al"/>
            <text:p text:style-name="common-al"> Datum ontvangst: 13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3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magazijnstelling, Opaal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34</meta:user-defined>
    <meta:user-defined meta:name="OVERHEIDop.GmbID/DC.identifier">gmb-2018-194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H 18</meta:user-defined>
    <meta:user-defined meta:name="OVERHEIDop.woonplaats">Alkmaar</meta:user-defined>
    <meta:user-defined meta:name="OVERHEIDop.straatnaam">Op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3 513109</meta:user-defined>
    <meta:user-defined meta:name="OVERHEIDop.versieInformatie"/>
  </office:meta>
</office:document-meta>
</file>