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fdstraat 13 en 13a, 6051 AJ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ofdstraat 13 en 13a, 6051 AJ te Maasbracht / Maasgouw / ingekomen 30 augustus 2018 / het samenvoegen van 2 huisnummer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32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2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2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oofdstraat 13 en 13a, 6051 AJ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329</meta:user-defined>
    <meta:user-defined meta:name="OVERHEIDop.GmbID/DC.identifier">gmb-2018-19432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J 13a</meta:user-defined>
    <meta:user-defined meta:name="OVERHEIDop.woonplaats">Maasbracht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085 351230</meta:user-defined>
    <meta:user-defined meta:name="OVERHEIDop.versieInformatie"/>
  </office:meta>
</office:document-meta>
</file>