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seweg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bben wij een aanvraag  van een omgevingsvergunning activiteit ‘uitrit aanleggen of veranderen’ ontvangen voor het verbreden van een dam, gelegen aan de Brandsewegong., kadastraal bekend onder sectie A nummer 376 te Kruisland.  Deze aanvraag is geregistreerd onder nummer ZK1800420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43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seweg ong.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01</meta:user-defined>
    <meta:user-defined meta:name="OVERHEIDop.GmbID/DC.identifier">gmb-2018-194301</meta:user-defined>
    <meta:user-defined meta:name="OVERHEID.TaxonomieBeleidsagenda/OVERHEID.category">Ruimte en infrastructuur | Organisatie en beleid</meta:user-defined>
    <meta:user-defined meta:name="OVERHEIDop.referentienummer">ZK18004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SW 7</meta:user-defined>
    <meta:user-defined meta:name="OVERHEIDop.woonplaats">Kruisland</meta:user-defined>
    <meta:user-defined meta:name="OVERHEIDop.straatnaam">Brand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5784 396514</meta:user-defined>
    <meta:user-defined meta:name="OVERHEIDop.versieInformatie"/>
  </office:meta>
</office:document-meta>
</file>