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900289 - Gemeente Overasselt sectie F nummer 804 te Heumen kavel de Laan 4</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Gemeente Overasselt sectie F nummer 804 te Heumen kavel de Laan 4</text:p>
            <text:p text:style-name="tussenkopcur">Omschrijving : aanleggen van een uitrit</text:p>
            <text:p text:style-name="tussenkopcur">Datum ontvangst : 12 september 2018</text:p>
            <text:p text:style-name="tussenkopcur">Zaaknummer ODRN : W.Z18.10825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429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9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9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900289 - Gemeente Overasselt sectie F nummer 804 te Heumen kavel de Laan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295</meta:user-defined>
    <meta:user-defined meta:name="OVERHEIDop.GmbID/DC.identifier">gmb-2018-1942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A 10</meta:user-defined>
    <meta:user-defined meta:name="OVERHEIDop.woonplaats">Overasselt</meta:user-defined>
    <meta:user-defined meta:name="OVERHEIDop.straatnaam">Kasteelse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727 419756</meta:user-defined>
    <meta:user-defined meta:name="OVERHEIDop.versieInformatie"/>
  </office:meta>
</office:document-meta>
</file>