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Oldtimer tractorentocht</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Bronckhorst een besluit genomen op de aanvraag voor een APV vergunning. De aanvraag is geregistreerd onder kenmerk SXO56138272. De aanvraag gaat over het organiseren van een Oldtimer tractorentocht aan de Pluimersdijk 5 in Zelhem. De bezwaartermijn start op 12 sept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2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Oldtimer tractore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94</meta:user-defined>
    <meta:user-defined meta:name="OVERHEIDop.GmbID/DC.identifier">gmb-2018-19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Ldtimerdag 2018|exb-2018-55072</meta:user-defined>
    <meta:user-defined meta:name="OVERHEIDop.externeBijlage">publiceerbare aanvraag|exb-2018-55073</meta:user-defined>
    <meta:user-defined meta:name="OVERHEIDop.externeBijlage">Route toertocht 30-09-2018 - publiceerbaar|exb-2018-55074</meta:user-defined>
    <meta:user-defined meta:name="OVERHEIDop.externeBijlage">Besluit - publiceerbaar|exb-2018-55075</meta:user-defined>
    <meta:user-defined meta:name="OVERHEID.EPSG28992/DC.spatial">221652 446450</meta:user-defined>
    <meta:user-defined meta:name="OVERHEIDop.versieInformatie"/>
  </office:meta>
</office:document-meta>
</file>