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Bollenmarkt 20G, 1681 PJ, Zwaagdijk-Oost 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diepingsvloer</text:p>
            <text:p text:style-name="common-al"/>
            <text:p text:style-name="common-al">met ontvangstdatum 03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28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Bollenmarkt 20G, 1681 PJ, Zwaagdijk-Oost 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83</meta:user-defined>
    <meta:user-defined meta:name="OVERHEIDop.GmbID/DC.identifier">gmb-2018-19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20g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08 524283</meta:user-defined>
    <meta:user-defined meta:name="OVERHEIDop.versieInformatie"/>
  </office:meta>
</office:document-meta>
</file>