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kolkdijk 8, wijzigen reclameborden en vervangen prijzen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8 mei 2018</text:p>
            <text:p text:style-name="common-al">Ons kenmerk: WB/2018/021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428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8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8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kolkdijk 8, wijzigen reclameborden en vervangen prijzen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282</meta:user-defined>
    <meta:user-defined meta:name="OVERHEIDop.GmbID/DC.identifier">gmb-2018-194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HZ 8</meta:user-defined>
    <meta:user-defined meta:name="OVERHEIDop.woonplaats">Oostzaan</meta:user-defined>
    <meta:user-defined meta:name="OVERHEIDop.straatnaam">Westkolkdijk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385 493749</meta:user-defined>
    <meta:user-defined meta:name="OVERHEIDop.versieInformatie"/>
  </office:meta>
</office:document-meta>
</file>