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istelvlinder 3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istelvlinder 3 in Mierlo</text:p>
            <text:p text:style-name="common-al">Datum ontvangst: 10 september 2018</text:p>
            <text:p text:style-name="common-al">Omschrijving: het plaatsen van een tijdelijke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73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428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8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28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Distelvlinder 3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4280</meta:user-defined>
    <meta:user-defined meta:name="OVERHEIDop.GmbID/DC.identifier">gmb-2018-194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ZM 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9879.81 383967.36</meta:user-defined>
    <meta:user-defined meta:name="OVERHEIDop.versieInformatie"/>
  </office:meta>
</office:document-meta>
</file>