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3, het bouwen van een boomhut Drouwenerz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5 sept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Gasselterstraat 3, 9533PC, </text:p>
            <text:p text:style-name="common-al">het bouwen van een boomhut Drouwenerzand, (1354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427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 3, het bouwen van een boomhut Drouwenerz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77</meta:user-defined>
    <meta:user-defined meta:name="OVERHEIDop.GmbID/DC.identifier">gmb-2018-19427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3a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34 553011</meta:user-defined>
    <meta:user-defined meta:name="OVERHEIDop.versieInformatie"/>
  </office:meta>
</office:document-meta>
</file>