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Zaaimand 9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Zaaimand 9 (v), Weert, plaatsen van een tijdelijke woonunit, 3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427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7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Zaaimand 9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276</meta:user-defined>
    <meta:user-defined meta:name="OVERHEIDop.GmbID/DC.identifier">gmb-2018-194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Zaaiman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493 364002</meta:user-defined>
    <meta:user-defined meta:name="OVERHEIDop.versieInformatie"/>
  </office:meta>
</office:document-meta>
</file>