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hliasingel 53, plaats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augustus 2018</text:p>
            <text:p text:style-name="common-al">Ons kenmerk: WB/2018/02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7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hliasingel 53, plaatsen dakkapel op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75</meta:user-defined>
    <meta:user-defined meta:name="OVERHEIDop.GmbID/DC.identifier">gmb-2018-19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53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58 494830</meta:user-defined>
    <meta:user-defined meta:name="OVERHEIDop.versieInformatie"/>
  </office:meta>
</office:document-meta>
</file>