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estergeest 32, 1911AK, Uitgeest, het splitsen van een pand in twee woningen, verzenddatum besluit 4 september 2018 (WABO1800857)</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427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7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7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Westergeest 32, 1911AK, Uitgeest, het splitsen van een pand in twee woningen, verzenddatum besluit 4 september 2018 (WABO18008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73</meta:user-defined>
    <meta:user-defined meta:name="OVERHEIDop.GmbID/DC.identifier">gmb-2018-194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K 32</meta:user-defined>
    <meta:user-defined meta:name="OVERHEIDop.woonplaats">Uitgeest</meta:user-defined>
    <meta:user-defined meta:name="OVERHEIDop.straatnaam">Wester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93 504324</meta:user-defined>
    <meta:user-defined meta:name="OVERHEIDop.versieInformatie"/>
  </office:meta>
</office:document-meta>
</file>