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, Geert Scholtenslaan 9, 1687 CL, Wognum week 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/wijzigen van twee logo’s op de gevels van het pand (noord- en westkant)</text:p>
            <text:p text:style-name="common-al"/>
            <text:p text:style-name="common-al">met ontvangstdatum 10-9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4272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27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27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, Geert Scholtenslaan 9, 1687 CL, Wognum week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272</meta:user-defined>
    <meta:user-defined meta:name="OVERHEIDop.GmbID/DC.identifier">gmb-2018-194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CL</meta:user-defined>
    <meta:user-defined meta:name="OVERHEIDop.woonplaats">Wognum</meta:user-defined>
    <meta:user-defined meta:name="OVERHEIDop.straatnaam">Geert Scholtenslaa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754 522499</meta:user-defined>
    <meta:user-defined meta:name="OVERHEIDop.versieInformatie"/>
  </office:meta>
</office:document-meta>
</file>