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verlichte informatiezuil, Fahrenheitstraat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Fahrenheitstraat 21, Weert, plaatsen van een verlichte informatiezuil, 30 augustus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27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7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7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verlichte informatiezuil, Fahrenheitstraat 2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71</meta:user-defined>
    <meta:user-defined meta:name="OVERHEIDop.GmbID/DC.identifier">gmb-2018-194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C 21</meta:user-defined>
    <meta:user-defined meta:name="OVERHEIDop.woonplaats">Weert</meta:user-defined>
    <meta:user-defined meta:name="OVERHEIDop.straatnaam">Fahrenhei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791 364363</meta:user-defined>
    <meta:user-defined meta:name="OVERHEIDop.versieInformatie"/>
  </office:meta>
</office:document-meta>
</file>