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liers: voor het organiseren van optocht nar het paasvuur 2018</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optocht naar het paasvuur aan de Vliers te Dalen op zondag 1 april 2018 verzamelen vanaf 20:15 uur en om 20:30 uur  vertrekken vanaf de locatie hoek Luunkamp/Dalerveensestraat te Dalen. </text:p>
            <text:p text:style-name="common-al"/>
            <text:p text:style-name="common-al">verzonden op 24 januari 2018</text:p>
            <text:p text:style-name="common-al"/>
            <text:p text:style-name="common-al">ZAAKNR: 22-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januar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2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Vliers: voor het organiseren van optocht nar het paasvuu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27</meta:user-defined>
    <meta:user-defined meta:name="OVERHEIDop.GmbID/DC.identifier">gmb-2018-194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Vliers</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837 524280</meta:user-defined>
    <meta:user-defined meta:name="OVERHEIDop.versieInformatie"/>
  </office:meta>
</office:document-meta>
</file>