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Krijtenberg 28, 30 en 32, 6099 DB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/ Krijtenberg 28, 30 en 32, 6099 DB te Beegden / Maasgouw / verzonden 30 juli 2018 / het bouwen van twee-onder-een kapblokken en een vrijstaande woning / nieuwe beslistermijn 21 september 2018 (dit is een rectificatie van de eerder verlengde beslistermijn in week 3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26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Krijtenberg 28, 30 en 32, 6099 DB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69</meta:user-defined>
    <meta:user-defined meta:name="OVERHEIDop.GmbID/DC.identifier">gmb-2018-19426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DB</meta:user-defined>
    <meta:user-defined meta:name="OVERHEIDop.woonplaats">Beegden</meta:user-defined>
    <meta:user-defined meta:name="OVERHEIDop.straatnaam">Krijtenber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891 355682</meta:user-defined>
    <meta:user-defined meta:name="OVERHEIDop.versieInformatie"/>
  </office:meta>
</office:document-meta>
</file>