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de woning, Houtzaagmolen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Houtzaagmolen 36, Weert, vergroten van de woning, 31 augustus 2018</text:p>
              </text:list-item>
            </text:list>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26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6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Houtzaagmolen 3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65</meta:user-defined>
    <meta:user-defined meta:name="OVERHEIDop.GmbID/DC.identifier">gmb-2018-1942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CA 36</meta:user-defined>
    <meta:user-defined meta:name="OVERHEIDop.woonplaats">Weert</meta:user-defined>
    <meta:user-defined meta:name="OVERHEIDop.straatnaam">Houtzaagmole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35 364044</meta:user-defined>
    <meta:user-defined meta:name="OVERHEIDop.versieInformatie"/>
  </office:meta>
</office:document-meta>
</file>