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De Heul 31A, gebruik van gronden en bouwwerken voor max 10 jaar</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augustus 2018</text:p>
            <text:p text:style-name="common-al">Ons kenmerk: WB/2018/0215</text:p>
            <text:p text:style-name="common-al"/>
            <text:p text:style-name="common-al">Datum van rechtswege was 15 mei 2018</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42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vergunning: De Heul 31A, gebruik van gronden en bouwwerken voor max 10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61</meta:user-defined>
    <meta:user-defined meta:name="OVERHEIDop.GmbID/DC.identifier">gmb-2018-194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AJ 31a</meta:user-defined>
    <meta:user-defined meta:name="OVERHEIDop.woonplaats">Oostzaan</meta:user-defined>
    <meta:user-defined meta:name="OVERHEIDop.straatnaam">De Heul</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19647 496681</meta:user-defined>
    <meta:user-defined meta:name="OVERHEIDop.versieInformatie"/>
  </office:meta>
</office:document-meta>
</file>