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8 een besluit genomen op de aanvraag met zaaknummer OV-2018-0348 voor een omgevingsvergunning voor het kappen van 5 sparren op het achtererf<text:span text:style-name="nadrukvet"/>op locatie Eikenlaan 1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26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6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6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kenlaan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60</meta:user-defined>
    <meta:user-defined meta:name="OVERHEIDop.GmbID/DC.identifier">gmb-2018-19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S 1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62.64 464246.02</meta:user-defined>
    <meta:user-defined meta:name="OVERHEIDop.versieInformatie"/>
  </office:meta>
</office:document-meta>
</file>