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aarstraat 13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aarstraat 13, 5324AM Ammerzoden</text:p>
            <text:p text:style-name="common-al">De melding is ontvangen op 31 augustus 2018 en heeft betrekking op het starten van een autogarage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25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5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Haarstraat 13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58</meta:user-defined>
    <meta:user-defined meta:name="OVERHEIDop.GmbID/DC.identifier">gmb-2018-19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M 13</meta:user-defined>
    <meta:user-defined meta:name="OVERHEIDop.woonplaats">Ammerzoden</meta:user-defined>
    <meta:user-defined meta:name="OVERHEIDop.straatnaam">Haa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22 417702</meta:user-defined>
    <meta:user-defined meta:name="OVERHEIDop.versieInformatie"/>
  </office:meta>
</office:document-meta>
</file>