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weg 19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Veldweg 19, 5321JD Hedel</text:p>
            <text:p text:style-name="common-al">De aanvraag is ontvangen op 3 september 2018 en heeft betrekking op het verstevigen van de funder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25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weg 19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55</meta:user-defined>
    <meta:user-defined meta:name="OVERHEIDop.GmbID/DC.identifier">gmb-2018-194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D 19</meta:user-defined>
    <meta:user-defined meta:name="OVERHEIDop.woonplaats">Hedel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26 417995</meta:user-defined>
    <meta:user-defined meta:name="OVERHEIDop.versieInformatie"/>
  </office:meta>
</office:document-meta>
</file>