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 en (zand)terras, en vrijstelling exploitatievergunning voor strandpaviljoen Noordhoek, strand Egmond aan Zee 2 te Egmond aan Zee, verzenddatum besluit 10 september 2018 (HORECA18000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NH). Binnen zes weken na datum van verzending van het besluit, kunnen belanghebbenden een bezwaarschrift indienen bij het college van Bergen(NH).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425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5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5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 en (zand)terras, en vrijstelling exploitatievergunning voor strandpaviljoen Noordhoek, strand Egmond aan Zee 2 te Egmond aan Zee, verzenddatum besluit 10 september 2018 (HORECA180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4253</meta:user-defined>
    <meta:user-defined meta:name="OVERHEIDop.GmbID/DC.identifier">gmb-2018-194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Z 2</meta:user-defined>
    <meta:user-defined meta:name="OVERHEIDop.woonplaats">Egmond aan Zee</meta:user-defined>
    <meta:user-defined meta:name="OVERHEIDop.straatnaam">Strand Egmond aan Zee</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162 515596</meta:user-defined>
    <meta:user-defined meta:name="OVERHEIDop.versieInformatie"/>
  </office:meta>
</office:document-meta>
</file>