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17 gemeente Loon op Z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De werkgeverscommissie voert de functionerings- en beoordelingsgesprekken met de griffier en de overige op de griffie werkzame ambtenaren.</text:p>
              </text:list-item>
              <text:list-item text:style-override="id1-3-2-2-1-4">
                <text:number>3.</text:number>
                <text:p text:style-name="al">Tot de bevoegdheden van de werkgeverscommissie behoren het vaststellen en wijzigen van de arbeidsvoorwaardenregeling, zonodig met terugwerkende kracht, conform CAR/UWO voor de griffier en de overige medewerkers van de griffie.</text:p>
              </text:list-item>
              <text:list-item text:style-override="id1-3-2-2-1-5">
                <text:number>4.</text:number>
                <text:p text:style-name="al">Tot de bevoegdheid van de werkgeverscommissie behoren ook de voorbereiding en uitvoering van de overige tot het werkgeverschap van de raad behorende besluiten en regelingen;</text:p>
              </text:list-item>
              <text:list-item text:style-override="id1-3-2-2-1-6">
                <text:number>5.</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 1. </text:number>
                <text:p text:style-name="al">De leden van de werkgeverscommissie worden door de raad uit zijn midden benoemd voor de duur van de zittingsperiode van de raad;</text:p>
              </text:list-item>
              <text:list-item text:style-override="id1-3-2-2-2-3">
                <text:number>2.</text:number>
                <text:p text:style-name="al">De werkgeverscommissie wijst uit haar midden een voorzitter en eventueel een plaatsvervangend voorzitter aan;</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volgende op die van zijn bekendmaking.</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Verordening werkgeverscommissie 2017'.</text:p>
          </text:section>
        </text:section>
        <text:section text:name="regeling-sluiting_id1-3-2-3" text:style-name="regeling-sluiting">
          <text:section text:name="ondertekening_id1-3-2-3-1">
            <text:p><text:span text:style-name="functie">Aldus vastgesteld in de openbare vergadering van de raad van de gemeente Loon op Zand van </text:span></text:p>
            <text:p><text:span text:style-name="functie">20 april 2017,</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 </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Verordening werkgeverscommissie</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De delegatie ziet alleen op het nemen van personele besluiten. Het vaststellen van rechtspositieregelingen leent zich uit de aard van de bevoegdheid niet voor delegatie en is derhalve wettelijk niet toegestaan. De arbeidsvoorwaardenregeling wordt wel door de werkgeverscommissie vastgesteld.</text:p>
          <text:p text:style-name="al"/>
          <text:p text:style-name="al">
          <text:span text:style-name="nadrukvet">Artikelsgewijs</text:span>
        </text:p>
          <text:p text:style-name="al"/>
          <text:p text:style-name="al">
          <text:span text:style-name="nadrukvet">Artikel 1</text:span> Taken en bevoegdheden werkgeverscommissie: 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 </text:p>
          <text:p text:style-name="al"/>
          <text:p text:style-name="al">
          <text:span text:style-name="nadrukvet">Artikel 2</text:span> Samenstelling werkgeverscommissie: 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technisch voorzitter van de raad en zal in die hoedanigheid vaak een beroep doen op de griffier. In dat kader kan het zinvol zijn om de burgemeester in voorkomende gevallen uit te nodigen in de vergaderingen van de werkgeverscommissie als informant. </text:p>
          <text:p text:style-name="al"/>
          <text:p text:style-name="al">
          <text:span text:style-name="nadrukvet">Artikelen 3, 4, 5 en 6</text:span> Taken voorzitter, ondersteuning van de commissie, besluitvorming en verslaglegging: De inhoud van deze artikelen spreekt voor zich. </text:p>
          <text:p text:style-name="al"/>
          <text:p text:style-name="al">
          <text:span text:style-name="nadrukvet">Artikel 7</text:span> Beslotenheid van vergaderingen: 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Stukken worden niet actief gepubliceerd, maar zijn door derden dus wel opvraagbaar. De werkgeverscommissie is op grond van artikel 7, tweede lid van deze verordening en in lijn met artikel 86 van de Gemeentewet, bevoegd de geheimhouding op te heffen. Vanzelfsprekend kunnen raadsleden wel inzage krijgen in de geheime stukken etc., aangezien de raad het oorspronkelijk bevoegde orgaan is. </text:p>
          <text:p text:style-name="al"/>
          <text:p text:style-name="al">
          <text:span text:style-name="nadrukvet">Artikel 8</text:span> Vergaderfrequentie: De inhoud van dit artikel spreekt voor zich. </text:p>
          <text:p text:style-name="al"/>
          <text:p text:style-name="al">
          <text:span text:style-name="nadrukvet">Artikelen 9, 10 en 11</text:span> Onvoorziene omstandigheden, Inwerkingtreding en Citeertitel: De inhoud van deze artikelen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425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5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5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2017 gemeente Loon op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252</meta:user-defined>
    <meta:user-defined meta:name="OVERHEIDop.GmbID/DC.identifier">gmb-2018-194252</meta:user-defined>
    <meta:user-defined meta:name="OVERHEID.TaxonomieBeleidsagenda/OVERHEID.category">Werk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